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Название" style:family="paragraph">
      <style:text-properties fo:font-weight="bold" style:font-weight-asian="bold"/>
    </style:style>
    <style:style style:name="P8" style:parent-style-name="Название" style:family="paragraph">
      <style:text-properties fo:font-weight="bold" style:font-weight-asian="bold"/>
    </style:style>
    <style:style style:name="P9" style:parent-style-name="Название" style:family="paragraph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widows="0" fo:orphans="0" fo:text-align="justify" fo:text-indent="0.3819in"/>
      <style:text-properties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center" fo:text-indent="0.3819in"/>
      <style:text-properties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5.1187in"/>
        </style:tab-stops>
      </style:paragraph-properties>
      <style:text-properties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5.1187in"/>
        </style:tab-stops>
      </style:paragraph-properties>
      <style:text-properties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5.1187in"/>
        </style:tab-stops>
      </style:paragraph-properties>
      <style:text-properties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5.1187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0.0986in" fo:text-indent="-0.0986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39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40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41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42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43" style:parent-style-name="Обычный" style:family="paragraph">
      <style:paragraph-properties fo:widows="0" fo:orphans="0" fo:text-align="end" fo:margin-right="-0.0013in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44" style:parent-style-name="Обычный" style:family="paragraph">
      <style:paragraph-properties fo:text-align="end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45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46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47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8" style:parent-style-name="Основнойшрифтабзаца" style:family="text">
      <style:text-properties style:font-name-asian="Times New Roman"/>
    </style:style>
    <style:style style:name="P49" style:parent-style-name="Обычный" style:family="paragraph">
      <style:paragraph-properties fo:widows="0" fo:orphans="0" fo:margin-left="4.4298in" fo:margin-right="0.375in">
        <style:tab-stops/>
      </style:paragraph-properties>
      <style:text-properties style:font-name-asian="Times New Roman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margin-right="0.0013in" fo:text-indent="0.4923in"/>
      <style:text-properties fo:color="#000000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text-align="justify" fo:margin-right="0.0013in" fo:text-indent="0.4923in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text-align="justify" fo:margin-right="0.0013in" fo:text-indent="0.4923in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margin-right="0.0013in" fo:text-indent="0.4916in"/>
      <style:text-properties fo:color="#000000" fo:font-size="14pt" style:font-size-asian="14pt" style:font-size-complex="14pt" style:language-asian="ar" style:country-asian="SA"/>
    </style:style>
    <style:style style:name="P75" style:parent-style-name="Обычный" style:family="paragraph">
      <style:paragraph-properties fo:text-align="justify" fo:margin-right="0.0013in" fo:text-indent="0.4916in"/>
      <style:text-properties fo:color="#000000" fo:font-size="14pt" style:font-size-asian="14pt" style:font-size-complex="14pt" style:language-asian="ar" style:country-asian="SA"/>
    </style:style>
    <style:style style:name="P76" style:parent-style-name="Обычный" style:family="paragraph">
      <style:paragraph-properties fo:text-align="justify" fo:margin-right="0.0013in" fo:text-indent="0.4916in"/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end" fo:background-color="#FFFFFF"/>
      <style:text-properties fo:font-size="14pt" style:font-size-asian="14pt" style:font-size-complex="14pt"/>
    </style:style>
    <style:style style:name="P95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96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97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98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99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1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2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3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4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5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6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end" fo:margin-right="-0.0013in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108" style:parent-style-name="Обычный" style:family="paragraph">
      <style:paragraph-properties fo:text-align="end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109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110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111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12" style:parent-style-name="Основнойшрифтабзаца" style:family="text">
      <style:text-properties style:font-name-asian="Times New Roman"/>
    </style:style>
    <style:style style:name="P113" style:parent-style-name="ConsPlusNormal0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olumn122" style:family="table-column">
      <style:table-column-properties style:column-width="0.4125in"/>
    </style:style>
    <style:style style:name="TableColumn123" style:family="table-column">
      <style:table-column-properties style:column-width="4.727in"/>
    </style:style>
    <style:style style:name="TableColumn124" style:family="table-column">
      <style:table-column-properties style:column-width="1.9236in"/>
    </style:style>
    <style:style style:name="Table121" style:family="table">
      <style:table-properties style:width="7.0631in" fo:margin-left="-0.0236in" table:align="left"/>
    </style:style>
    <style:style style:name="TableRow125" style:family="table-row">
      <style:table-row-properties style:min-row-height="0.61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fo:margin-right="-0.0868in" fo:background-color="#FFFFFF"/>
      <style:text-properties fo:font-size="14pt" style:font-size-asian="14pt" style:font-size-complex="14pt"/>
    </style:style>
    <style:style style:name="TableRow132" style:family="table-row">
      <style:table-row-properties style:min-row-height="0.195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Row139" style:family="table-row">
      <style:table-row-properties style:min-row-height="0.195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Row146" style:family="table-row">
      <style:table-row-properties style:min-row-height="0.195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 fo:background-color="#FFFFFF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Row153" style:family="table-row">
      <style:table-row-properties style:min-row-height="0.2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background-color="#FFFFFF"/>
      <style:text-properties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widows="0" fo:orphans="0" fo:text-align="center" fo:margin-bottom="0.8736in"/>
      <style:text-properties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УСТЬ-ДОНЕЦКИЙ РАЙОН</text:p>
      <text:p text:style-name="P4">МУНИЦИПАЛЬНОЕ ОБРАЗОВАНИЕ<text:s/></text:p>
      <text:p text:style-name="P5">«УСТЬ-ДОНЕЦКОЕ ГОРОДСКОЕ ПОСЕЛЕНИЕ»</text:p>
      <text:p text:style-name="P6">Администрация <text:s text:c="2"/>Усть-Донецкого городского поселения</text:p>
      <text:p text:style-name="P7"/>
      <text:p text:style-name="P8"/>
      <text:p text:style-name="P9">ПОСТАНОВЛЕНИЕ</text:p>
      <text:p text:style-name="P10"/>
      <text:p text:style-name="P11"/>
      <text:p text:style-name="P12">«03» октября <text:s/>2023 г. <text:s text:c="27"/>№<text:s/>196<text:s text:c="31"/>р.п. Усть-Донецкий <text:s text:c="4"/></text:p>
      <text:p text:style-name="P13"/>
      <text:p text:style-name="P14">Об утверждении Порядка организации парковок</text:p>
      <text:p text:style-name="P15">(парковочных мест) для легковых такси на дорогах</text:p>
      <text:p text:style-name="P16">общего пользования на территории</text:p>
      <text:p text:style-name="P17">Усть-Донецкого городского поселения</text:p>
      <text:p text:style-name="P18"/>
      <text:p text:style-name="P19"><text:span text:style-name="T20"><text:s text:c="7"/></text:span><text:span text:style-name="T21"><text:tab/>В соответствии с Федеральным<text:s/></text:span><text:a xlink:href="consultantplus://offline/ref=7DEF3684B016FF3F24E3D363A29BEEB5B7CBA93FD902971D7A10DCFB5914BDD5881AAA8D319207D0BFB491DFDFID2DF" office:target-frame-name="_top" xlink:show="replace"><text:span text:style-name="T22">законом</text:span></text:a><text:span text:style-name="T23"><text:s/>от 06.10.2003 № 131-ФЗ «Об общих пр</text:span><text:span text:style-name="T24">инципах организации местного самоуправления в Российской Федерации»,</text:span><text:bookmark-start text:name="_GoBack"/><text:bookmark-end text:name="_GoBack"/><text:span text:style-name="T25"><text:s/>статьёй 28 Федерального закона от 29 декабря 2022 года № 580-ФЗ «Об организации перевозок пассажиров и багажа легковым такси в Российской Федерации, о внесении изменений в отдельные закон</text:span><text:span text:style-name="T26">одательные акты Российской Федерации и о признании утратившими силу отдельных положений законодательных актов Российской Федерации», руководствуясь подпунктом 6 пункта 1 статьи 33 Устава муниципального образования «Усть-Донецкое городское поселение», Админ</text:span><text:span text:style-name="T27">истрация Усть-Донецкого городского поселения<text:s/></text:span></text:p>
      <text:p text:style-name="P28"/>
      <text:p text:style-name="P29">ПОСТАНОВЛЯЕТ:</text:p>
      <text:list text:style-name="LFO1" text:continue-numbering="true">
        <text:list-item>
          <text:p text:style-name="P30">Утвердить:</text:p>
          <text:list text:continue-numbering="true">
            <text:list-item>
              <text:p text:style-name="P31">Порядок организации парковок (парковочных мест) для легковых такси на дорогах общего пользования на территории Усть-Донецкого городского поселения (приложение 1).</text:p>
            </text:list-item>
          </text:list>
        </text:list-item>
      </text:list>
      <text:p text:style-name="P32">1.2 Перечень парковок<text:s/>(парковочных мест) для легковых такси на дорогах общего пользования на территории Усть-Донецкого городского поселения (приложение 2).</text:p>
      <text:list text:style-name="LFO1" text:continue-numbering="true">
        <text:list-item>
          <text:p text:style-name="P33">Настоящее Постановление подлежит опубликованию на официальном сайте <text:s/>Администрации Усть-Донецкого городского поселения.</text:p>
        </text:list-item>
        <text:list-item>
          <text:p text:style-name="P34">Контроль <text:s/>за исполнением настоящего постановления оставляю за собой.</text:p>
        </text:list-item>
      </text:list>
      <text:p text:style-name="P35"/>
      <text:p text:style-name="P36"><text:s text:c="2"/>Глава Администрации</text:p>
      <text:p text:style-name="P37"><text:s text:c="2"/>Усть-Донецкого городского поселения <text:s text:c="37"/>С.В.Тузов</text:p>
      <text:p text:style-name="P38"/>
      <text:p text:style-name="P39"/>
      <text:p text:style-name="P40">Виза:Новикова А.А.</text:p>
      <text:p text:style-name="P41">Исп.Зюзин Э.Г.</text:p>
      <text:p text:style-name="P42">Тел. 97183</text:p>
      <text:soft-page-break/>
      <text:p text:style-name="P43"><text:s text:c="33"/><text:s text:c="73"/>Приложение №1</text:p>
      <text:p text:style-name="P44"><text:s text:c="103"/>к постановлению Администрации<text:s/></text:p>
      <text:p text:style-name="P45"><text:s text:c="96"/>Усть-Донецкого</text:p>
      <text:p text:style-name="P46">городского поселения</text:p>
      <text:p text:style-name="P47"><text:span text:style-name="T48"><text:s/></text:span>№196<text:s/>от «03» октября <text:s/>2023 г</text:p>
      <text:p text:style-name="P49"/>
      <text:p text:style-name="Обычный"><text:s text:c="92"/><text:s text:c="9"/></text:p>
      <text:p text:style-name="P50">Порядок<text:s/></text:p>
      <text:p text:style-name="P51"><text:span text:style-name="T52">организации парковок (парковочных мест) для легковых такси на дорогах общего пользования на территории Усть-Донецкого городского поселения (далее – Порядок)</text:span></text:p>
      <text:p text:style-name="P53"/>
      <text:p text:style-name="P54"><text:span text:style-name="T55">1. Порядок устанавливает требования к организации парковок (парковочных мест) д</text:span><text:span text:style-name="T56">ля легковых такси на дорогах общего пользования на территории<text:s/></text:span><text:span text:style-name="T57">Константиновского городского поселения</text:span><text:span text:style-name="T58"><text:s/>(далее – парковки), общие требования к оборудованию парковок.<text:s/></text:span></text:p>
      <text:p text:style-name="P59"><text:span text:style-name="T60">2.<text:s/></text:span><text:span text:style-name="T61">В настоящем Порядке используются следующие понятия:</text:span></text:p>
      <text:p text:style-name="P62">легковое такси – легковой автомобиль,<text:s/>используемый для осуществления перевозок пассажиров и багажа на основании публичного договора фрахтования;</text:p>
      <text:p text:style-name="P63">парковка (парковочное место) легкового такси – специально обозначенное и обустроенное место, являющееся, в том числе частью автомобильной дороги и (или) примыкающее к проезжей части и (или) тротуару, обочине, эстакаде или мосту, либо являющееся частью подэстакадных или подмостовых пространств, площадей и иных объектов улично-дорожной сети, зданий, строений или сооружений и предназначенное для организованной стоянки легковых такси (далее – стоянки);</text:p>
      <text:p text:style-name="P64"><text:span text:style-name="T65">служба заказа легкового такси</text:span><text:span text:style-name="T66"><text:s/>–<text:s/></text:span><text:span text:style-name="T67">юридическое лицо или индивидуальный предприниматель, которым предоставлено право на осуществление деятельности по получению от лица, имеющего намерение стать фрахтователем, и<text:s/></text:span><text:span text:style-name="T68">(или) передаче лицу, имеющему намерение стать фрахтовщиком, заказа легкового такси в целях последующего заключения ими публичного договора фрахтования легкового такси (далее – деятельность службы заказа легкового такси);</text:span></text:p>
      <text:p text:style-name="P69">заказ легкового такси – обращение,<text:s/>содержащее информацию о намерении заключить публичный договор фрахтования легкового такси.</text:p>
      <text:p text:style-name="P70">3. Уполномоченным органом по ведению перечня парковок (парковочных мест) для легковых такси на дорогах общего пользования на территории Усть-Донецкого городского поселения является Администрация Усть-Донецкого городского поселения.<text:s/></text:p>
      <text:p text:style-name="P71">4. Стоянки легкового такси размещаются в местах повышенного спроса на перевозки пассажиров и багажа на участках улично-дорожной сети, расположенных в зонах жилой застройки, автовокзалов (автостанций), объектов культуры, медицинских организаций и других объектов.<text:s/></text:p>
      <text:p text:style-name="P72">5. Стоянки создаются в целях организации движения и стоянки легковых такси в ожидании пассажиров, регулирования процесса посадки (высадки) пассажиров в легковое такси, упорядочения<text:s/>осуществления таксомоторных перевозок, пресечения перевозок с нарушениями требований действующего законодательства.</text:p>
      <text:soft-page-break/>
      <text:p text:style-name="P73">6. Стоянки размещаются на парковках общего пользования на территории Усть-Донецкого городского поселения в соответствии с приложением 2 к постановлению.</text:p>
      <text:p text:style-name="P74">7. Территория стоянки должна быть обозначена дорожными знаками и разметкой в соответствии с Правилами дорожного движения Российской Федерации.</text:p>
      <text:p text:style-name="P75">8. Стоянки используются на бесплатной основе.</text:p>
      <text:p text:style-name="P76">9. Юридические лица и индивидуальные предприниматели,<text:s/>осуществляющие перевозку пассажиров легковыми такси, обеспечивают соблюдение водителями такси требований настоящего Порядка.</text:p>
      <text:p text:style-name="P77"><text:s/>10. Уполномоченный орган в течение десяти рабочих дней со дня получения в письменной или электронной форме заявления о начале функционирования, ликвидации, изменение сведений о стоянке легковых такси от индивидуальных предпринимателей или юридических лиц, вне зависимости от организационно - правовой формы вносит изменения в перечень парковок (парковочных мест) для легковых такси на<text:s/>дорогах общего пользования на территории Усть-Донецкого городского поселения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Приложение №2</text:p>
      <text:p text:style-name="P108"><text:s text:c="103"/>к постановлению Администрации<text:s/></text:p>
      <text:p text:style-name="P109"><text:s text:c="96"/>Усть-Донецкого</text:p>
      <text:p text:style-name="P110">городского поселения</text:p>
      <text:p text:style-name="P111"><text:span text:style-name="T112"><text:s/></text:span>№196<text:s/>от «03» октября <text:s/>2023 г</text:p>
      <text:p text:style-name="P113"/>
      <text:p text:style-name="P114"/>
      <text:p text:style-name="P115">Перечень<text:s/></text:p>
      <text:p text:style-name="P116"><text:span text:style-name="T117">парковок (парковочных мест) для легковых такси на дорогах общего пользования на т</text:span><text:span text:style-name="T118">ерритории Усть-Донецкого городского поселения</text:span><text:span text:style-name="T119">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 п/п</text:p>
          </table:table-cell>
          <table:table-cell table:style-name="TableCell128">
            <text:p text:style-name="P129">Адрес местонахождения стоянки для легковых такси</text:p>
          </table:table-cell>
          <table:table-cell table:style-name="TableCell130">
            <text:p text:style-name="P131">Количество мест для стоянки легковых такси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Р.п.Усть-Донецкий, ул.Донецкая, сквер «Юность»<text:s/>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Р.п.Усть-Донецкий, ул.Садовая 3А, торговый цент<text:s/>«Лилия»<text:s/>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Р.п.Усть-Донецкий, привокзальная площадь<text:s/>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Итого:</text:p>
          </table:table-cell>
          <table:table-cell table:style-name="TableCell158">
            <text:p text:style-name="P159">6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1" style:display-name="Основной текст 21" style:family="paragraph" style:parent-style-name="Обычный">
      <style:paragraph-properties fo:text-indent="0.4923in"/>
      <style:text-properties style:font-name="Courier New" style:font-name-asian="Times New Roman" fo:font-size="14pt" style:font-size-asian="14pt" style:font-size-complex="10pt" fo:hyphenate="false"/>
    </style:style>
    <style:style style:name="Основнойтекстсотступом1" style:display-name="Основной текст с отступом1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BodyTextIndentChar" style:display-name="Body Text Indent Char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2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Основнойтекстсотступом20" style:display-name="Основной текст с отступом 2" style:family="paragraph" style:parent-style-name="Обычный">
      <style:paragraph-properties fo:margin-right="0.2951in" fo:text-indent="0.0458in"/>
      <style:text-properties fo:font-weight="bold" style:font-weight-asian="bold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consplusnormal" style:display-name="consplusnormal" style:family="paragraph" style:parent-style-name="Обычный">
      <style:paragraph-properties fo:margin-top="0.0694in" fo:margin-bottom="0.0694in"/>
      <style:text-properties style:font-name="Tahoma" style:font-name-complex="Tahoma" fo:color="#514F50" fo:font-size="6.5pt" style:font-size-asian="6.5pt" style:font-size-complex="6.5pt" fo:hyphenate="false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line-height="0.2166in" fo:background-color="#FFFFFF"/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-asian="Times New Roman"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Список" style:display-name="Список" style:family="paragraph" style:parent-style-name="Обычный">
      <style:paragraph-properties fo:widows="0" fo:orphans="0" fo:margin-left="0.1965in" fo:text-indent="-0.1965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ru" style:country-asian="RU"/>
    </style:style>
    <style:style style:name="ConsPlusNormal0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1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25in"/>
      </text:list-level-style-number>
      <text:list-level-style-number text:level="9" style:num-suffix="." style:num-format="1" text:display-levels="9">
        <style:list-level-properties text:space-before="0.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0-03T08:11:00Z</meta:creation-date>
    <dc:date>2023-10-03T08:57:00Z</dc:date>
    <meta:print-date>2023-08-03T12:51:00Z</meta:print-date>
    <meta:template xlink:href="Normal" xlink:type="simple"/>
    <meta:editing-cycles>5</meta:editing-cycles>
    <meta:editing-duration>PT2340S</meta:editing-duration>
    <meta:document-statistic meta:page-count="4" meta:paragraph-count="13" meta:word-count="986" meta:character-count="6594" meta:row-count="46" meta:non-whitespace-character-count="5621"/>
  </office:meta>
</office:document-meta>
</file>