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Times New Roman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P9" style:parent-style-name="Обычный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10" style:parent-style-name="Обычный" style:family="paragraph">
      <style:paragraph-properties fo:margin-bottom="0in" fo:line-height="100%">
        <style:tab-stops>
          <style:tab-stop style:type="left" style:position="3.2486in"/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P11" style:parent-style-name="Обычный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2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3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4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5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6" style:parent-style-name="Обычный" style:family="paragraph">
      <style:paragraph-properties fo:text-align="justify" fo:margin-bottom="0in" fo:line-height="100%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color="#FF0000" fo:font-size="14pt" style:font-size-asian="14pt" style:font-size-complex="14pt"/>
    </style:style>
    <style:style style:name="P19" style:parent-style-name="Обычный" style:family="paragraph">
      <style:paragraph-properties fo:text-align="justify" fo:margin-bottom="0in" fo:line-height="100%"/>
    </style:style>
    <style:style style:name="T2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" style:parent-style-name="Обычный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23" style:parent-style-name="Обычный" style:family="paragraph">
      <style:paragraph-properties fo:text-align="justify" fo:margin-bottom="0in" fo:text-indent="0.4923in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7" style:parent-style-name="Обычный" style:family="paragraph">
      <style:paragraph-properties fo:text-align="justify" fo:margin-bottom="0in" fo:text-indent="0.4923in"/>
      <style:text-properties style:font-name="Times New Roman" fo:font-size="8pt" style:font-size-asian="8pt" style:font-size-complex="8pt"/>
    </style:style>
    <style:style style:name="P28" style:parent-style-name="Обычный" style:family="paragraph">
      <style:paragraph-properties fo:text-align="center" fo:margin-bottom="0in" fo:text-indent="0.4923in"/>
      <style:text-properties style:font-name="Times New Roman" fo:font-size="14pt" style:font-size-asian="14pt" style:font-size-complex="14pt"/>
    </style:style>
    <style:style style:name="P29" style:parent-style-name="Обычный" style:family="paragraph">
      <style:paragraph-properties fo:text-align="justify" fo:margin-bottom="0in"/>
      <style:text-properties style:font-name="Times New Roman" fo:font-size="8pt" style:font-size-asian="8pt" style:font-size-complex="8pt"/>
    </style:style>
    <style:style style:name="P30" style:parent-style-name="Обычный" style:family="paragraph">
      <style:paragraph-properties fo:text-align="justify" fo:margin-bottom="0in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5" style:parent-style-name="Абзацсписка" style:family="paragraph">
      <style:paragraph-properties fo:text-align="justify" fo:margin-bottom="0in" fo:margin-left="0in" fo:text-indent="0.2958in">
        <style:tab-stops/>
      </style:paragraph-properties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0" style:parent-style-name="Абзацсписка" style:family="paragraph">
      <style:paragraph-properties fo:text-align="justify" fo:margin-bottom="0in" fo:margin-left="0in" fo:text-indent="0.2958in">
        <style:tab-stops/>
      </style:paragraph-properties>
      <style:text-properties style:font-name="Times New Roman" fo:font-size="14pt" style:font-size-asian="14pt" style:font-size-complex="14pt"/>
    </style:style>
    <style:style style:name="P41" style:parent-style-name="Абзацсписка" style:family="paragraph">
      <style:paragraph-properties fo:text-align="justify" fo:margin-bottom="0in" fo:margin-left="0in" fo:text-indent="0.2958in">
        <style:tab-stops/>
      </style:paragraph-properties>
      <style:text-properties style:font-name="Times New Roman" fo:font-size="14pt" style:font-size-asian="14pt" style:font-size-complex="14pt"/>
    </style:style>
    <style:style style:name="P42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4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5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P46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47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48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49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50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51" style:parent-style-name="Обычный" style:master-page-name="MP1" style:family="paragraph">
      <style:paragraph-properties fo:break-before="page" fo:text-align="end" fo:margin-bottom="0in" fo:line-height="100%"/>
      <style:text-properties style:font-name="Times New Roman" fo:font-size="10pt" style:font-size-asian="10pt" style:font-size-complex="10pt"/>
    </style:style>
    <style:style style:name="P52" style:parent-style-name="Обычный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P53" style:parent-style-name="Обычный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P54" style:parent-style-name="Обычный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P55" style:parent-style-name="Обычный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P56" style:parent-style-name="Обычный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P57" style:parent-style-name="Обычный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P58" style:parent-style-name="Обычный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P59" style:parent-style-name="Обычный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P6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/>
    </style:style>
    <style:style style:name="P6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/>
    </style:style>
    <style:style style:name="P62" style:parent-style-name="Обычный" style:family="paragraph">
      <style:paragraph-properties fo:text-align="center" fo:margin-bottom="0in" fo:line-height="100%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olumn67" style:family="table-column">
      <style:table-column-properties style:column-width="0.4604in" style:use-optimal-column-width="false"/>
    </style:style>
    <style:style style:name="TableColumn68" style:family="table-column">
      <style:table-column-properties style:column-width="2.8631in" style:use-optimal-column-width="false"/>
    </style:style>
    <style:style style:name="TableColumn69" style:family="table-column">
      <style:table-column-properties style:column-width="1.575in" style:use-optimal-column-width="false"/>
    </style:style>
    <style:style style:name="TableColumn70" style:family="table-column">
      <style:table-column-properties style:column-width="1.4763in" style:use-optimal-column-width="false"/>
    </style:style>
    <style:style style:name="TableColumn71" style:family="table-column">
      <style:table-column-properties style:column-width="4.2333in" style:use-optimal-column-width="false"/>
    </style:style>
    <style:style style:name="Table66" style:family="table">
      <style:table-properties style:width="10.6083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5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Абзацсписка" style:family="paragraph">
      <style:paragraph-properties fo:margin-bottom="0in" fo:line-height="100%" fo:margin-left="0.0312in">
        <style:tab-stops/>
      </style:paragraph-properties>
      <style:text-properties style:font-name="Times New Roman"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102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103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104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116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117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118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130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131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132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144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145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146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158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159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160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172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173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174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186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187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188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200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201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202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214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215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216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228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229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230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242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243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244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256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257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258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270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271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272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284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285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286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298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299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300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312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313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314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326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327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328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338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341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342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343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353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356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357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358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368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371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372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373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383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386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387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388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398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401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402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403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413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416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417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418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428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431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432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444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445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457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458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468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471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472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473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483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486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487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499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500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501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506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507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508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509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517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518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519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524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532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533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534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539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547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548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549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554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562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563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564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569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570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571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572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580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581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582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587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588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589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597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598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599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604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605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606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607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608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616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617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618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623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624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632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633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634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639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640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648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649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661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662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667" style:parent-style-name="Обычный" style:family="paragraph">
      <style:paragraph-properties fo:text-align="end"/>
      <style:text-properties style:font-name="Times New Roman" fo:font-size="14pt" style:font-size-asian="14pt"/>
    </style:style>
  </office:automatic-styles>
  <office:body>
    <office:text text:use-soft-page-breaks="true">
      <text:p text:style-name="P1">РОССИЙСКАЯ ФЕДЕРАЦИЯ</text:p>
      <text:p text:style-name="P2">РОСТОВСКАЯ ОБЛАСТЬ</text:p>
      <text:p text:style-name="P3">УСТЬ-ДОНЕЦКИЙ РАЙОН</text:p>
      <text:p text:style-name="P4">МУНИЦИПАЛЬНОЕ ОБРАЗОВАНИЕ<text:s/></text:p>
      <text:p text:style-name="P5">«УСТЬ-ДОНЕЦКОЕ ГОРОДСКОЕ ПОСЕЛЕНИЕ»</text:p>
      <text:p text:style-name="P6">Администрация <text:s text:c="2"/>Усть-Донецкого городского поселения</text:p>
      <text:p text:style-name="P7"/>
      <text:p text:style-name="P8">ПОСТАНОВЛЕНИЕ</text:p>
      <text:p text:style-name="P9"/>
      <text:p text:style-name="P10">«18» июля 2023 г. <text:s text:c="34"/>№ 143 <text:s text:c="27"/>р.п. Усть-Донецкий</text:p>
      <text:p text:style-name="P11"/>
      <text:p text:style-name="P12">О внесении изменений<text:s/></text:p>
      <text:p text:style-name="P13">в постановление № 261 от 28.12.2018г.</text:p>
      <text:p text:style-name="P14">«Об утверждении реестра мест (площадок)</text:p>
      <text:p text:style-name="P15">накопления <text:s/>твердых коммунальных отходов</text:p>
      <text:p text:style-name="P16"><text:span text:style-name="T17"><text:s/>на территории муниципального образования</text:span><text:span text:style-name="T18"><text:s/></text:span></text:p>
      <text:p text:style-name="P19"><text:span text:style-name="T20">«</text:span><text:span text:style-name="T21">Усть-Донецкое городское поселение» <text:s text:c="2"/></text:span></text:p>
      <text:p text:style-name="P22"/>
      <text:p text:style-name="P23"><text:span text:style-name="T24">В соответствии с требованиями, установленными Федеральным законом от 24 июня 1998 года № 89-ФЗ «Об отходах производства и потребления», Федеральным законом Российской Ф</text:span><text:span text:style-name="T25">едерации от 06 октября 2003 года № 131-ФЗ «Об общих принципах организации местного самоуправления в Российской Федерации», Правилами обустройства мест (площадок) накопления твердых коммунальных отходов и ведения их реестра, утвержденные Постановлением Прав</text:span><text:span text:style-name="T26">ительства Российской Федерации от 31 августа 2018 года №1039, Администрация Усть-Донецкого городского поселения</text:span></text:p>
      <text:p text:style-name="P27"/>
      <text:p text:style-name="P28">ПОСТАНОВЛЯЕТ:</text:p>
      <text:p text:style-name="P29"/>
      <text:p text:style-name="P30"><text:span text:style-name="T31"><text:s text:c="6"/>1. Внести изменения в постановление Администрации Усть-Донецкого городского поселения №261 от 28.12.2018г. «Об утверждении</text:span><text:span text:style-name="T32"><text:s/>реестра мест (площадок) накопления <text:s/>твердых коммунальных отходов на территории муниципального образования<text:s/></text:span><text:span text:style-name="T33">«</text:span><text:span text:style-name="T34">Усть-Донецкое городское поселение»<text:s/></text:span></text:p>
      <text:p text:style-name="P35"><text:span text:style-name="T36">2. Приложение к Постановлению <text:s/>Администрации Усть-Донецкого городского поселения №261 от 28.12.2018г. «Об утверж</text:span><text:span text:style-name="T37">дении реестра мест (площадок) накопления <text:s/>твердых коммунальных отходов на территории муниципального образования<text:s/></text:span><text:span text:style-name="T38">«</text:span><text:span text:style-name="T39">Усть-Донецкое городское поселение» изложить в новой редакции согласно приложению к настоящему постановлению.</text:span></text:p>
      <text:p text:style-name="P40">3. Настоящее постановление вступает в силу с момента его опубликования в сети Интернет на официальном сайте Администрации Усть-Донецкого городского поселения.</text:p>
      <text:p text:style-name="P41">4. Контроль за выполнением постановления оставляю за собой.</text:p>
      <text:p text:style-name="P42"/>
      <text:p text:style-name="P43">Глава Администрации</text:p>
      <text:p text:style-name="P44">Усть-Донецкого городского поселения <text:s text:c="14"/><text:s text:c="19"/><text:tab/>С.В.Тузов</text:p>
      <text:p text:style-name="P45"/>
      <text:p text:style-name="P46">Постановление вносит:</text:p>
      <text:p text:style-name="P47">Сектор ЖКХ и ГО и ЧС Администрации</text:p>
      <text:p text:style-name="P48">Усть-Донецкого городского поселения</text:p>
      <text:p text:style-name="P49">Исп: Зюзин Э.Г.</text:p>
      <text:p text:style-name="P50">Визы: Новикова А.А.</text:p>
      <text:soft-page-break/>
      <text:p text:style-name="P51">Приложение<text:s/></text:p>
      <text:p text:style-name="P52">к постановлению Администрации<text:s/></text:p>
      <text:p text:style-name="P53">Усть-Донецкого городского поселения</text:p>
      <text:p text:style-name="P54">№143 <text:s/>от «18» июля 2023 г.</text:p>
      <text:p text:style-name="P55"/>
      <text:p text:style-name="P56">Приложение<text:s/></text:p>
      <text:p text:style-name="P57">к постановлению Администрации<text:s/></text:p>
      <text:p text:style-name="P58">Усть-Донецкого городского поселения</text:p>
      <text:p text:style-name="P59">№ 261 от «28» декабря 2018 г.</text:p>
      <text:p text:style-name="P60">Реестр</text:p>
      <text:p text:style-name="P61"><text:s/>мест (площадок) накопления твердых коммунальных отходов<text:s/></text:p>
      <text:p text:style-name="P62"><text:span text:style-name="T63">на территории муниципального образования «Усть-Донецкое городское<text:s/></text:span><text:span text:style-name="T64">поселение»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/>
            <text:p text:style-name="P75">№ п/п</text:p>
          </table:table-cell>
          <table:table-cell table:style-name="TableCell76">
            <text:p text:style-name="P77">Данные о нахождении мест (площадок) накопления ТКО</text:p>
          </table:table-cell>
          <table:table-cell table:style-name="TableCell78">
            <text:p text:style-name="P79">Данные о технических характеристиках мест (площадок) накопления ТКО</text:p>
          </table:table-cell>
          <table:table-cell table:style-name="TableCell80">
            <text:p text:style-name="P81">Данные о собственниках мест (площадок) накопления ТКО</text:p>
          </table:table-cell>
          <table:table-cell table:style-name="TableCell82">
            <text:p text:style-name="P83">Данные об источниках образования ТКО, которые складируются в местах (на площадках) накопления ТКО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1. СУЩЕСТВУЮЩИЕ: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1</text:p>
          </table:table-cell>
          <table:table-cell table:style-name="TableCell98">
            <text:p text:style-name="P99">р.п. Усть-Донецкий, <text:s/>Промышленная 16-б</text:p>
          </table:table-cell>
          <table:table-cell table:style-name="TableCell100">
            <text:p text:style-name="P101">бетонное покрытие,<text:s/></text:p>
            <text:p text:style-name="P102">площадь 96м2,<text:s/></text:p>
            <text:p text:style-name="P103">кол-во 7шт.,</text:p>
            <text:p text:style-name="P104">объем <text:s/>5,25 м3</text:p>
          </table:table-cell>
          <table:table-cell table:style-name="TableCell105">
            <text:p text:style-name="P106">госсобственность не разграничена</text:p>
          </table:table-cell>
          <table:table-cell table:style-name="TableCell107">
            <text:p text:style-name="P108">р.п. Усть-Донецкий, <text:s/>Инженерная 17 - Промышленная 16</text:p>
          </table:table-cell>
        </table:table-row>
        <table:table-row table:style-name="TableRow109">
          <table:table-cell table:style-name="TableCell110">
            <text:p text:style-name="P111">2</text:p>
          </table:table-cell>
          <table:table-cell table:style-name="TableCell112">
            <text:p text:style-name="P113">р.п.<text:s/>Усть-Донецкий, <text:s/>Строителей 110-б</text:p>
          </table:table-cell>
          <table:table-cell table:style-name="TableCell114">
            <text:p text:style-name="P115">бетонное покрытие,<text:s/></text:p>
            <text:p text:style-name="P116">площадь 96м2,<text:s/></text:p>
            <text:p text:style-name="P117">кол-во 6шт.,</text:p>
            <text:p text:style-name="P118">объем 4,5 м3</text:p>
          </table:table-cell>
          <table:table-cell table:style-name="TableCell119">
            <text:p text:style-name="P120">госсобственность не разграничена</text:p>
          </table:table-cell>
          <table:table-cell table:style-name="TableCell121">
            <text:p text:style-name="P122">р.п. Усть-Донецкий, <text:s/>Строителей 108а,108,110 - Промышленная 12,14</text:p>
          </table:table-cell>
        </table:table-row>
        <table:table-row table:style-name="TableRow123">
          <table:table-cell table:style-name="TableCell124">
            <text:p text:style-name="P125">3</text:p>
          </table:table-cell>
          <table:table-cell table:style-name="TableCell126">
            <text:p text:style-name="P127">р.п. Усть-Донецкий, <text:s/>Промышленная 10-б</text:p>
          </table:table-cell>
          <table:table-cell table:style-name="TableCell128">
            <text:p text:style-name="P129">бетонное покрытие,<text:s/></text:p>
            <text:p text:style-name="P130">площадь 96м2,<text:s/></text:p>
            <text:p text:style-name="P131">кол-во 7шт.,</text:p>
            <text:p text:style-name="P132">объем 5,25м3</text:p>
          </table:table-cell>
          <table:table-cell table:style-name="TableCell133">
            <text:p text:style-name="P134">госсобственность не разграничена</text:p>
          </table:table-cell>
          <table:table-cell table:style-name="TableCell135">
            <text:p text:style-name="P136">р.п. Усть-Донецкий, <text:s/>Промышленная 10 - Строителей 85,85а - Ленина 22</text:p>
          </table:table-cell>
        </table:table-row>
        <table:table-row table:style-name="TableRow137">
          <table:table-cell table:style-name="TableCell138">
            <text:p text:style-name="P139">4</text:p>
          </table:table-cell>
          <table:table-cell table:style-name="TableCell140">
            <text:p text:style-name="P141">р.п. Усть-Донецкий, <text:s/>Строителей 79-б</text:p>
          </table:table-cell>
          <table:table-cell table:style-name="TableCell142">
            <text:p text:style-name="P143">бетонное покрытие,<text:s/></text:p>
            <text:p text:style-name="P144">площадь 96м2,<text:s/></text:p>
            <text:p text:style-name="P145">кол-во 8шт.,</text:p>
            <text:p text:style-name="P146">объем 6,0 м3</text:p>
          </table:table-cell>
          <table:table-cell table:style-name="TableCell147">
            <text:p text:style-name="P148">госсобственность не разграничена</text:p>
          </table:table-cell>
          <table:table-cell table:style-name="TableCell149">
            <text:p text:style-name="P150">р.п. Усть-Донецкий, <text:s/>Строителей 79,77,83,83а - Садовая 3</text:p>
          </table:table-cell>
        </table:table-row>
        <table:table-row table:style-name="TableRow151">
          <table:table-cell table:style-name="TableCell152">
            <text:p text:style-name="P153">5</text:p>
          </table:table-cell>
          <table:table-cell table:style-name="TableCell154">
            <text:p text:style-name="P155">р.п. Усть-Донецкий, <text:s/>Садовая 2 - Почтовый 3</text:p>
          </table:table-cell>
          <table:table-cell table:style-name="TableCell156">
            <text:p text:style-name="P157">бетонное покрытие,<text:s/></text:p>
            <text:p text:style-name="P158">площадь 96м2,<text:s/></text:p>
            <text:p text:style-name="P159">кол-во 6шт.,</text:p>
            <text:p text:style-name="P160">объем 4,5 м3</text:p>
          </table:table-cell>
          <table:table-cell table:style-name="TableCell161">
            <text:p text:style-name="P162">госсобственность не разграничена</text:p>
          </table:table-cell>
          <table:table-cell table:style-name="TableCell163">
            <text:p text:style-name="P164">р.п. Усть-Донецкий, <text:s/>Садовая 2 - Почтовый 3</text:p>
          </table:table-cell>
        </table:table-row>
        <table:table-row table:style-name="TableRow165">
          <table:table-cell table:style-name="TableCell166">
            <text:p text:style-name="P167">6</text:p>
          </table:table-cell>
          <table:table-cell table:style-name="TableCell168">
            <text:p text:style-name="P169">р.п. Усть-Донецкий, <text:s/>Строителей <text:s/>67-б</text:p>
          </table:table-cell>
          <table:table-cell table:style-name="TableCell170">
            <text:p text:style-name="P171">покрытие отсутствует,<text:s/></text:p>
            <text:p text:style-name="P172">площадь 96м2,<text:s/></text:p>
            <text:p text:style-name="P173">кол-во 4шт.,</text:p>
            <text:p text:style-name="P174">объем 3,0 м3</text:p>
          </table:table-cell>
          <table:table-cell table:style-name="TableCell175">
            <text:p text:style-name="P176">госсобственность не разграничена</text:p>
          </table:table-cell>
          <table:table-cell table:style-name="TableCell177">
            <text:p text:style-name="P178">р.п. Усть-Донецкий, <text:s/>Строителей 65,67,67а,69,69а - Ленина 14а,16</text:p>
          </table:table-cell>
        </table:table-row>
        <table:table-row table:style-name="TableRow179">
          <table:table-cell table:style-name="TableCell180">
            <text:p text:style-name="P181">7</text:p>
          </table:table-cell>
          <table:table-cell table:style-name="TableCell182">
            <text:p text:style-name="P183">р.п. Усть-Донецкий, <text:s/>Строителей 64-б</text:p>
          </table:table-cell>
          <table:table-cell table:style-name="TableCell184">
            <text:p text:style-name="P185">бетонное покрытие,<text:s/></text:p>
            <text:p text:style-name="P186">площадь 96м2,<text:s/></text:p>
            <text:soft-page-break/>
            <text:p text:style-name="P187">кол-во 7шт.,</text:p>
            <text:p text:style-name="P188">объем 5,25м3</text:p>
          </table:table-cell>
          <table:table-cell table:style-name="TableCell189">
            <text:p text:style-name="P190">госсобственность не разграничена</text:p>
          </table:table-cell>
          <table:table-cell table:style-name="TableCell191">
            <text:p text:style-name="P192">р.п. Усть-Донецкий, <text:s/>Строителей 53,62,64а, 64, 66, 66а</text:p>
          </table:table-cell>
        </table:table-row>
        <text:soft-page-break/>
        <table:table-row table:style-name="TableRow193">
          <table:table-cell table:style-name="TableCell194">
            <text:p text:style-name="P195">8</text:p>
          </table:table-cell>
          <table:table-cell table:style-name="TableCell196">
            <text:p text:style-name="P197">р.п. Усть-Донецкий, <text:s/>Донецкая 1-б</text:p>
          </table:table-cell>
          <table:table-cell table:style-name="TableCell198">
            <text:p text:style-name="P199">бетонное покрытие,<text:s/></text:p>
            <text:p text:style-name="P200">площадь 96м2,<text:s/></text:p>
            <text:p text:style-name="P201">кол-во 2шт.,</text:p>
            <text:p text:style-name="P202">объем<text:s/>1,5 м3</text:p>
          </table:table-cell>
          <table:table-cell table:style-name="TableCell203">
            <text:p text:style-name="P204">госсобственность не разграничена</text:p>
          </table:table-cell>
          <table:table-cell table:style-name="TableCell205">
            <text:p text:style-name="P206">р.п. Усть-Донецкий, <text:s/>Донецкая 1а</text:p>
          </table:table-cell>
        </table:table-row>
        <table:table-row table:style-name="TableRow207">
          <table:table-cell table:style-name="TableCell208">
            <text:p text:style-name="P209">9</text:p>
          </table:table-cell>
          <table:table-cell table:style-name="TableCell210">
            <text:p text:style-name="P211">р.п. Усть-Донецкий, <text:s/>Ленина 23-б</text:p>
          </table:table-cell>
          <table:table-cell table:style-name="TableCell212">
            <text:p text:style-name="P213">бетонное покрытие,<text:s/></text:p>
            <text:p text:style-name="P214">площадь 96м2,<text:s/></text:p>
            <text:p text:style-name="P215">кол-во 9шт.,</text:p>
            <text:p text:style-name="P216">объем 6,75 м3</text:p>
          </table:table-cell>
          <table:table-cell table:style-name="TableCell217">
            <text:p text:style-name="P218">госсобственность не разграничена</text:p>
          </table:table-cell>
          <table:table-cell table:style-name="TableCell219">
            <text:p text:style-name="P220">р.п. Усть-Донецкий, <text:s/>Ленина 21,23,15/2,17,17/2 -<text:s/>Донецкая 5б</text:p>
          </table:table-cell>
        </table:table-row>
        <table:table-row table:style-name="TableRow221">
          <table:table-cell table:style-name="TableCell222">
            <text:p text:style-name="P223">10</text:p>
          </table:table-cell>
          <table:table-cell table:style-name="TableCell224">
            <text:p text:style-name="P225">р.п. Усть-Донецкий, <text:s/>Донецкая 5/1-б</text:p>
          </table:table-cell>
          <table:table-cell table:style-name="TableCell226">
            <text:p text:style-name="P227">бетонное покрытие,<text:s/></text:p>
            <text:p text:style-name="P228">площадь 96м2,<text:s/></text:p>
            <text:p text:style-name="P229">кол-во 3шт.,</text:p>
            <text:p text:style-name="P230">объем 2,25 м3</text:p>
          </table:table-cell>
          <table:table-cell table:style-name="TableCell231">
            <text:p text:style-name="P232">госсобственность не разграничена</text:p>
          </table:table-cell>
          <table:table-cell table:style-name="TableCell233">
            <text:p text:style-name="P234">р.п. Усть-Донецкий, <text:s/>Донецкая 5/1,5/2</text:p>
          </table:table-cell>
        </table:table-row>
        <table:table-row table:style-name="TableRow235">
          <table:table-cell table:style-name="TableCell236">
            <text:p text:style-name="P237">11</text:p>
          </table:table-cell>
          <table:table-cell table:style-name="TableCell238">
            <text:p text:style-name="P239">р.п. Усть-Донецкий, <text:s/>Ленина 11-в</text:p>
          </table:table-cell>
          <table:table-cell table:style-name="TableCell240">
            <text:p text:style-name="P241">бетонное покрытие,<text:s/></text:p>
            <text:p text:style-name="P242">площадь 96м2,<text:s/></text:p>
            <text:p text:style-name="P243">кол-во 8шт.,</text:p>
            <text:p text:style-name="P244">объем 6 м3</text:p>
          </table:table-cell>
          <table:table-cell table:style-name="TableCell245">
            <text:p text:style-name="P246">госсобственность не разграничена</text:p>
          </table:table-cell>
          <table:table-cell table:style-name="TableCell247">
            <text:p text:style-name="P248">р.п. Усть-Донецкий, <text:s/>Ленина 13,11,12,14,13а,11б,9 - Портовая 5а,1,4,8 -Донецкая 14,16,18,22</text:p>
          </table:table-cell>
        </table:table-row>
        <table:table-row table:style-name="TableRow249">
          <table:table-cell table:style-name="TableCell250">
            <text:p text:style-name="P251">12</text:p>
          </table:table-cell>
          <table:table-cell table:style-name="TableCell252">
            <text:p text:style-name="P253">р.п. Усть-Донецкий, <text:s/>Комсомольская 5-в</text:p>
          </table:table-cell>
          <table:table-cell table:style-name="TableCell254">
            <text:p text:style-name="P255">бетонное покрытие,<text:s/></text:p>
            <text:p text:style-name="P256">площадь 96м2,<text:s/></text:p>
            <text:p text:style-name="P257">кол-во 5шт.,</text:p>
            <text:p text:style-name="P258">объем 3,75 м3</text:p>
          </table:table-cell>
          <table:table-cell table:style-name="TableCell259">
            <text:p text:style-name="P260">госсобственность не разграничена</text:p>
          </table:table-cell>
          <table:table-cell table:style-name="TableCell261">
            <text:p text:style-name="P262">р.п. Усть-Донецкий, <text:s/>Юных Партизан 3,4,5,5а,6,8,10 - Донецкая 2,4,6,8,10 - Комсомольская 3,5,5а,7,9</text:p>
          </table:table-cell>
        </table:table-row>
        <table:table-row table:style-name="TableRow263">
          <table:table-cell table:style-name="TableCell264">
            <text:p text:style-name="P265">13</text:p>
          </table:table-cell>
          <table:table-cell table:style-name="TableCell266">
            <text:p text:style-name="P267">р.п. Усть-Донецкий, <text:s/>Донецкая 3-в</text:p>
          </table:table-cell>
          <table:table-cell table:style-name="TableCell268">
            <text:p text:style-name="P269">бетонное покрытие,<text:s/></text:p>
            <text:p text:style-name="P270">площадь 96м2,<text:s/></text:p>
            <text:p text:style-name="P271">кол-во 1шт.,</text:p>
            <text:p text:style-name="P272">объем 0,75 м3</text:p>
          </table:table-cell>
          <table:table-cell table:style-name="TableCell273">
            <text:p text:style-name="P274">госсобственность не<text:s/>разграничена</text:p>
          </table:table-cell>
          <table:table-cell table:style-name="TableCell275">
            <text:p text:style-name="P276">р.п. Усть-Донецкий, <text:s/>Донецкая 3а,3б</text:p>
          </table:table-cell>
        </table:table-row>
        <table:table-row table:style-name="TableRow277">
          <table:table-cell table:style-name="TableCell278">
            <text:p text:style-name="P279">14</text:p>
          </table:table-cell>
          <table:table-cell table:style-name="TableCell280">
            <text:p text:style-name="P281">р.п. Усть-Донецкий, <text:s/>Комсомольская 15-в</text:p>
          </table:table-cell>
          <table:table-cell table:style-name="TableCell282">
            <text:p text:style-name="P283">покрытие отсутствует,<text:s/></text:p>
            <text:p text:style-name="P284">площадь 96м2,<text:s/></text:p>
            <text:p text:style-name="P285">кол-во 3шт.,</text:p>
            <text:p text:style-name="P286">объем 2,25 м3</text:p>
          </table:table-cell>
          <table:table-cell table:style-name="TableCell287">
            <text:p text:style-name="P288">госсобственность не разграничена</text:p>
          </table:table-cell>
          <table:table-cell table:style-name="TableCell289">
            <text:p text:style-name="P290">р.п. Усть-Донецкий, <text:s/>Комсомольская 15,19 21- Ленина 2,3,4,5,6,7,8<text:s/>-Юных Партизан 16,22а</text:p>
          </table:table-cell>
        </table:table-row>
        <table:table-row table:style-name="TableRow291">
          <table:table-cell table:style-name="TableCell292">
            <text:p text:style-name="P293">15</text:p>
          </table:table-cell>
          <table:table-cell table:style-name="TableCell294">
            <text:p text:style-name="P295">р.п. Усть-Донецкий, <text:s/>Вокзальная 11</text:p>
          </table:table-cell>
          <table:table-cell table:style-name="TableCell296">
            <text:p text:style-name="P297">покрытие отсутствует,<text:s/></text:p>
            <text:p text:style-name="P298">площадь 96м2,<text:s/></text:p>
            <text:p text:style-name="P299">кол-во 1шт.,</text:p>
            <text:p text:style-name="P300">объем 0,75 м3</text:p>
          </table:table-cell>
          <table:table-cell table:style-name="TableCell301">
            <text:p text:style-name="P302">госсобственность не разграничена</text:p>
          </table:table-cell>
          <table:table-cell table:style-name="TableCell303">
            <text:p text:style-name="P304">р.п. Усть-Донецкий, <text:s/>Вокзальная 8,9,11</text:p>
          </table:table-cell>
        </table:table-row>
        <table:table-row table:style-name="TableRow305">
          <table:table-cell table:style-name="TableCell306">
            <text:p text:style-name="P307">16</text:p>
          </table:table-cell>
          <table:table-cell table:style-name="TableCell308">
            <text:p text:style-name="P309">р.п. Усть-Донецкий, <text:s/>Вокзальная 1-в</text:p>
          </table:table-cell>
          <table:table-cell table:style-name="TableCell310">
            <text:p text:style-name="P311">покрытие<text:s/>отсутствует,<text:s/></text:p>
            <text:p text:style-name="P312">площадь 96м2,<text:s/></text:p>
            <text:p text:style-name="P313">кол-во 1шт.,</text:p>
            <text:p text:style-name="P314">объем 0,75 м3</text:p>
          </table:table-cell>
          <table:table-cell table:style-name="TableCell315">
            <text:p text:style-name="P316">госсобственность не разграничена</text:p>
          </table:table-cell>
          <table:table-cell table:style-name="TableCell317">
            <text:p text:style-name="P318">р.п. Усть-Донецкий, <text:s/>Вокзальная 1,2,3,4</text:p>
          </table:table-cell>
        </table:table-row>
        <table:table-row table:style-name="TableRow319">
          <table:table-cell table:style-name="TableCell320">
            <text:p text:style-name="P321">17</text:p>
          </table:table-cell>
          <table:table-cell table:style-name="TableCell322">
            <text:p text:style-name="P323">р.п. Усть-Донецкий, <text:s/>Вокзальная 7-в</text:p>
          </table:table-cell>
          <table:table-cell table:style-name="TableCell324">
            <text:p text:style-name="P325">покрытие отсутствует,<text:s/></text:p>
            <text:p text:style-name="P326">площадь 96м2,<text:s/></text:p>
            <text:p text:style-name="P327">кол-во 1шт.,</text:p>
            <text:p text:style-name="P328">объем 0,75 м3</text:p>
          </table:table-cell>
          <table:table-cell table:style-name="TableCell329">
            <text:p text:style-name="P330">госсобственность не<text:s/>разграничена</text:p>
          </table:table-cell>
          <table:table-cell table:style-name="TableCell331">
            <text:p text:style-name="P332">р.п. Усть-Донецкий, <text:s/>Вокзальная 5,6,7</text:p>
          </table:table-cell>
        </table:table-row>
        <table:table-row table:style-name="TableRow333">
          <table:table-cell table:style-name="TableCell334">
            <text:p text:style-name="P335">18</text:p>
          </table:table-cell>
          <table:table-cell table:style-name="TableCell336">
            <text:p text:style-name="P337">р.п.Усть-Донецкий, ул.Промышленная 7<text:s/></text:p>
            <text:p text:style-name="P338"/>
          </table:table-cell>
          <table:table-cell table:style-name="TableCell339">
            <text:p text:style-name="P340">асфальтируемое покрытие,<text:s/></text:p>
            <text:p text:style-name="P341">площадь 2м2,</text:p>
            <text:soft-page-break/>
            <text:p text:style-name="P342">кол-во 1шт.,</text:p>
            <text:p text:style-name="P343">объем 0,75м3</text:p>
          </table:table-cell>
          <table:table-cell table:style-name="TableCell344">
            <text:p text:style-name="P345">АО «Донэнерго» филиала АО «Донэнерго»<text:s/><text:soft-page-break/>Шахтинские межрайонные электрические сети</text:p>
          </table:table-cell>
          <table:table-cell table:style-name="TableCell346">
            <text:p text:style-name="P347">Административное<text:s/>здание с офисными помещениями и территория участка с производственными помещениями</text:p>
          </table:table-cell>
        </table:table-row>
        <text:soft-page-break/>
        <table:table-row table:style-name="TableRow348">
          <table:table-cell table:style-name="TableCell349">
            <text:p text:style-name="P350">19</text:p>
          </table:table-cell>
          <table:table-cell table:style-name="TableCell351">
            <text:p text:style-name="P352">р.п.Усть-Донецкий, ул.Промышленная 18</text:p>
            <text:p text:style-name="P353"/>
          </table:table-cell>
          <table:table-cell table:style-name="TableCell354">
            <text:p text:style-name="P355">асфальтируемое покрытие,<text:s/></text:p>
            <text:p text:style-name="P356">площадь 2м2,</text:p>
            <text:p text:style-name="P357">кол-во 1шт.,</text:p>
            <text:p text:style-name="P358">объем 0,75м3</text:p>
          </table:table-cell>
          <table:table-cell table:style-name="TableCell359">
            <text:p text:style-name="P360">ООО «Усть-Донецкнефтепродукт»</text:p>
          </table:table-cell>
          <table:table-cell table:style-name="TableCell361">
            <text:p text:style-name="P362">Офисные и производственные<text:s/>помещения</text:p>
          </table:table-cell>
        </table:table-row>
        <table:table-row table:style-name="TableRow363">
          <table:table-cell table:style-name="TableCell364">
            <text:p text:style-name="P365">20</text:p>
          </table:table-cell>
          <table:table-cell table:style-name="TableCell366">
            <text:p text:style-name="P367">р.п.Усть-Донецкий, ул.Вокзальная 13</text:p>
            <text:p text:style-name="P368"/>
          </table:table-cell>
          <table:table-cell table:style-name="TableCell369">
            <text:p text:style-name="P370">асфальтируемое покрытие,<text:s/></text:p>
            <text:p text:style-name="P371">площадь 2м2,</text:p>
            <text:p text:style-name="P372">кол-во 1шт.,</text:p>
            <text:p text:style-name="P373">объем 0,75м3</text:p>
          </table:table-cell>
          <table:table-cell table:style-name="TableCell374">
            <text:p text:style-name="P375">ООО «Усть-Донецкнефтепродукт»</text:p>
          </table:table-cell>
          <table:table-cell table:style-name="TableCell376">
            <text:p text:style-name="P377">Территория АЗС</text:p>
          </table:table-cell>
        </table:table-row>
        <table:table-row table:style-name="TableRow378">
          <table:table-cell table:style-name="TableCell379">
            <text:p text:style-name="P380">21</text:p>
          </table:table-cell>
          <table:table-cell table:style-name="TableCell381">
            <text:p text:style-name="P382">р.п.Усть-Донецкий, ул.Промышленная 21</text:p>
            <text:p text:style-name="P383"/>
          </table:table-cell>
          <table:table-cell table:style-name="TableCell384">
            <text:p text:style-name="P385">асфальтируемое покрытие,<text:s/></text:p>
            <text:p text:style-name="P386">площадь 2м2,</text:p>
            <text:p text:style-name="P387">кол-во 2шт.,</text:p>
            <text:p text:style-name="P388">объем 1,5м3</text:p>
          </table:table-cell>
          <table:table-cell table:style-name="TableCell389">
            <text:p text:style-name="P390">ООО «Автосервис»</text:p>
          </table:table-cell>
          <table:table-cell table:style-name="TableCell391">
            <text:p text:style-name="P392">Офисные и производственные помещения</text:p>
          </table:table-cell>
        </table:table-row>
        <table:table-row table:style-name="TableRow393">
          <table:table-cell table:style-name="TableCell394">
            <text:p text:style-name="P395">22</text:p>
          </table:table-cell>
          <table:table-cell table:style-name="TableCell396">
            <text:p text:style-name="P397">р.п.Усть-Донецкий, ул.Инженерная 20в</text:p>
            <text:p text:style-name="P398"/>
          </table:table-cell>
          <table:table-cell table:style-name="TableCell399">
            <text:p text:style-name="P400">асфальтируемое покрытие,<text:s/></text:p>
            <text:p text:style-name="P401">площадь 1м2,</text:p>
            <text:p text:style-name="P402">кол-во 1шт.,</text:p>
            <text:p text:style-name="P403">объем 0,75м3</text:p>
          </table:table-cell>
          <table:table-cell table:style-name="TableCell404">
            <text:p text:style-name="P405">Бабичев С.Я.</text:p>
          </table:table-cell>
          <table:table-cell table:style-name="TableCell406">
            <text:p text:style-name="P407">Шиномонтаж</text:p>
          </table:table-cell>
        </table:table-row>
        <table:table-row table:style-name="TableRow408">
          <table:table-cell table:style-name="TableCell409">
            <text:p text:style-name="P410">23</text:p>
          </table:table-cell>
          <table:table-cell table:style-name="TableCell411">
            <text:p text:style-name="P412">р.п.Усть-Донецкий, ул. Степная 65</text:p>
            <text:p text:style-name="P413"/>
          </table:table-cell>
          <table:table-cell table:style-name="TableCell414">
            <text:p text:style-name="P415">асфальтируемое<text:s/>покрытие,<text:s/></text:p>
            <text:p text:style-name="P416">площадь 39,5м2,</text:p>
            <text:p text:style-name="P417">кол-во 5шт.,</text:p>
            <text:p text:style-name="P418">объем 3,75м3</text:p>
          </table:table-cell>
          <table:table-cell table:style-name="TableCell419">
            <text:p text:style-name="P420">Апаринское райпо</text:p>
          </table:table-cell>
          <table:table-cell table:style-name="TableCell421">
            <text:p text:style-name="P422">Администрация рынка, магазин «Хозтовары», павильон Сельхозпродукты», торговые павильоны, территория рынка</text:p>
          </table:table-cell>
        </table:table-row>
        <table:table-row table:style-name="TableRow423">
          <table:table-cell table:style-name="TableCell424">
            <text:p text:style-name="P425">24</text:p>
          </table:table-cell>
          <table:table-cell table:style-name="TableCell426">
            <text:p text:style-name="P427">р.п.Усть-Донецкий, ул.Юных Партизан 34</text:p>
            <text:p text:style-name="P428"/>
          </table:table-cell>
          <table:table-cell table:style-name="TableCell429">
            <text:p text:style-name="P430">бетонное покрытие, площадь 2м2,</text:p>
            <text:p text:style-name="P431">кол-во 1шт.,</text:p>
            <text:p text:style-name="P432">объем 0,75м3</text:p>
          </table:table-cell>
          <table:table-cell table:style-name="TableCell433">
            <text:p text:style-name="P434">ООО УК «Жилкомсервис»</text:p>
          </table:table-cell>
          <table:table-cell table:style-name="TableCell435">
            <text:p text:style-name="P436">Административное здание</text:p>
          </table:table-cell>
        </table:table-row>
        <table:table-row table:style-name="TableRow437">
          <table:table-cell table:style-name="TableCell438">
            <text:p text:style-name="P439">25</text:p>
          </table:table-cell>
          <table:table-cell table:style-name="TableCell440">
            <text:p text:style-name="P441">р.п. Усть-Донецкий, ул. Набережная, 8</text:p>
          </table:table-cell>
          <table:table-cell table:style-name="TableCell442">
            <text:p text:style-name="P443">бетонное покрытие, площадь 12м2,</text:p>
            <text:p text:style-name="P444">кол-во 6шт.,</text:p>
            <text:p text:style-name="P445">объем 4,5м3</text:p>
          </table:table-cell>
          <table:table-cell table:style-name="TableCell446">
            <text:p text:style-name="P447">АО «Усть-Донецкий порт»</text:p>
          </table:table-cell>
          <table:table-cell table:style-name="TableCell448">
            <text:p text:style-name="P449">Административные здания</text:p>
          </table:table-cell>
        </table:table-row>
        <table:table-row table:style-name="TableRow450">
          <table:table-cell table:style-name="TableCell451">
            <text:p text:style-name="P452">26</text:p>
          </table:table-cell>
          <table:table-cell table:style-name="TableCell453">
            <text:p text:style-name="P454">р.п. Усть-Донецкий, ул.<text:s/>Береговая, 6а</text:p>
          </table:table-cell>
          <table:table-cell table:style-name="TableCell455">
            <text:p text:style-name="P456">бетонное покрытие, площадь 2,5м2,</text:p>
            <text:p text:style-name="P457">кол-во 1шт.,</text:p>
            <text:p text:style-name="P458">объем 0,75м3</text:p>
          </table:table-cell>
          <table:table-cell table:style-name="TableCell459">
            <text:p text:style-name="P460">Государственное казенное учреждение Ростовской области «Ростовская областная поисково-спасательная служба во внутренних водах и территориальном море <text:s/>Российской<text:s/><text:soft-page-break/>Федерации»</text:p>
          </table:table-cell>
          <table:table-cell table:style-name="TableCell461">
            <text:p text:style-name="P462">Здание<text:s/>поисково-спасательного подразделения</text:p>
          </table:table-cell>
        </table:table-row>
        <text:soft-page-break/>
        <table:table-row table:style-name="TableRow463">
          <table:table-cell table:style-name="TableCell464">
            <text:p text:style-name="P465">27</text:p>
          </table:table-cell>
          <table:table-cell table:style-name="TableCell466">
            <text:p text:style-name="P467">р.п.Усть-Донецкий, пер.Шахтный 5</text:p>
            <text:p text:style-name="P468"/>
          </table:table-cell>
          <table:table-cell table:style-name="TableCell469">
            <text:p text:style-name="P470">бетонное покрытие,<text:s/></text:p>
            <text:p text:style-name="P471">площадь 5,4м2,</text:p>
            <text:p text:style-name="P472">кол-во 2шт.,</text:p>
            <text:p text:style-name="P473">объем 1,5м3</text:p>
          </table:table-cell>
          <table:table-cell table:style-name="TableCell474">
            <text:p text:style-name="P475">МБДОУ д/с «Жар-птица»</text:p>
          </table:table-cell>
          <table:table-cell table:style-name="TableCell476">
            <text:p text:style-name="P477">Территория дошкольного учреждения</text:p>
          </table:table-cell>
        </table:table-row>
        <table:table-row table:style-name="TableRow478">
          <table:table-cell table:style-name="TableCell479">
            <text:p text:style-name="P480">28</text:p>
          </table:table-cell>
          <table:table-cell table:style-name="TableCell481">
            <text:p text:style-name="P482">р.п.Усть-Донецкий, ул.Строителей 86</text:p>
            <text:p text:style-name="P483"/>
          </table:table-cell>
          <table:table-cell table:style-name="TableCell484">
            <text:p text:style-name="P485">бетонное покрытие,<text:s/>площадь 2,5м2,</text:p>
            <text:p text:style-name="P486">кол-во 1шт.,</text:p>
            <text:p text:style-name="P487">объем 0,75м3</text:p>
          </table:table-cell>
          <table:table-cell table:style-name="TableCell488">
            <text:p text:style-name="P489">Обособленное подразделение ООО «ДНС Ритейл»<text:s/></text:p>
          </table:table-cell>
          <table:table-cell table:style-name="TableCell490">
            <text:p text:style-name="P491">Территория торгового объекта</text:p>
          </table:table-cell>
        </table:table-row>
        <table:table-row table:style-name="TableRow492">
          <table:table-cell table:style-name="TableCell493">
            <text:p text:style-name="P494">29</text:p>
          </table:table-cell>
          <table:table-cell table:style-name="TableCell495">
            <text:p text:style-name="P496">ул.Лесная 80а</text:p>
          </table:table-cell>
          <table:table-cell table:style-name="TableCell497">
            <text:p text:style-name="P498">бетонное покрытие,<text:s/></text:p>
            <text:p text:style-name="P499">площадь 36м2,<text:s/></text:p>
            <text:p text:style-name="P500">кол-во 7шт.,</text:p>
            <text:p text:style-name="P501">объем 5,25м3</text:p>
          </table:table-cell>
          <table:table-cell table:style-name="TableCell502">
            <text:p text:style-name="P503">постоянное бессрочное пользование</text:p>
          </table:table-cell>
          <table:table-cell table:style-name="TableCell504">
            <text:p text:style-name="P505">ул.Степная<text:s/>107,105,103,101,99,97,95,93,91,89,87,85,83,81,79, 77,75,73</text:p>
            <text:p text:style-name="P506">ул.Лесная 106,104,102,100,98,96,94,92,90,88,86,84,82,80,78,76, 87,85,83,81,79,77,75,73,71,69,67,65,63,61,59</text:p>
            <text:p text:style-name="P507">ул.Горького 76,74,72,70,68,66,64,62,60,58,56а,56,54,54а,52,50,103,</text:p>
            <text:p text:style-name="P508">101,99,97,95,93,91,89,87,85а,85</text:p>
            <text:p text:style-name="P509">ул.Строителей 106а,106,104,102,100/2,100/1,98,96,92</text:p>
          </table:table-cell>
        </table:table-row>
        <table:table-row table:style-name="TableRow510">
          <table:table-cell table:style-name="TableCell511">
            <text:p text:style-name="P512">30</text:p>
          </table:table-cell>
          <table:table-cell table:style-name="TableCell513">
            <text:p text:style-name="P514">ул.Первомайская 8а</text:p>
          </table:table-cell>
          <table:table-cell table:style-name="TableCell515">
            <text:p text:style-name="P516">бетонное покрытие,<text:s/></text:p>
            <text:p text:style-name="P517">площадь 22м2,<text:s/></text:p>
            <text:p text:style-name="P518">кол-во 3шт.,</text:p>
            <text:p text:style-name="P519">объем 2,25 м3</text:p>
          </table:table-cell>
          <table:table-cell table:style-name="TableCell520">
            <text:p text:style-name="P521">постоянное бессрочное пользование</text:p>
          </table:table-cell>
          <table:table-cell table:style-name="TableCell522">
            <text:p text:style-name="P523">ул.Горького 4,2</text:p>
            <text:p text:style-name="P524">ул.Первомайская 2,4,6,8,1,3,5,7,7а,9,9б,11</text:p>
          </table:table-cell>
        </table:table-row>
        <table:table-row table:style-name="TableRow525">
          <table:table-cell table:style-name="TableCell526">
            <text:p text:style-name="P527">31</text:p>
          </table:table-cell>
          <table:table-cell table:style-name="TableCell528">
            <text:p text:style-name="P529">ул.Титова<text:s/>24а</text:p>
          </table:table-cell>
          <table:table-cell table:style-name="TableCell530">
            <text:p text:style-name="P531">бетонное покрытие,<text:s/></text:p>
            <text:p text:style-name="P532">площадь 34м2,<text:s/></text:p>
            <text:p text:style-name="P533">кол-во 6шт.,</text:p>
            <text:p text:style-name="P534">объем 4,5м3</text:p>
          </table:table-cell>
          <table:table-cell table:style-name="TableCell535">
            <text:p text:style-name="P536">постоянное бессрочное пользование</text:p>
          </table:table-cell>
          <table:table-cell table:style-name="TableCell537">
            <text:p text:style-name="P538">ул.Строителей 45а/2,45а/1,43а,43,41,39,37,35,33,31,29,27,25,23,21,19,15,13,11<text:s/></text:p>
            <text:p text:style-name="P539">ул.Титова 46/2,46/1,44/1,42,40,38,36,34,32,30,28,26,24,22,20,18,16,14, 12,41а,43,45а,45,43,41,39,37,35,33,31,29,27,25,23,21,19,17,15,13,11</text:p>
          </table:table-cell>
        </table:table-row>
        <table:table-row table:style-name="TableRow540">
          <table:table-cell table:style-name="TableCell541">
            <text:p text:style-name="P542">32</text:p>
          </table:table-cell>
          <table:table-cell table:style-name="TableCell543">
            <text:p text:style-name="P544">ул.Шолохова 15а</text:p>
          </table:table-cell>
          <table:table-cell table:style-name="TableCell545">
            <text:p text:style-name="P546">бетонное покрытие,<text:s/></text:p>
            <text:p text:style-name="P547">площадь 30м2,<text:s/></text:p>
            <text:p text:style-name="P548">кол-во 5шт.,</text:p>
            <text:p text:style-name="P549">объем 3,75 м3</text:p>
          </table:table-cell>
          <table:table-cell table:style-name="TableCell550">
            <text:p text:style-name="P551">постоянное бессрочное пользование</text:p>
          </table:table-cell>
          <table:table-cell table:style-name="TableCell552">
            <text:p text:style-name="P553">ул.Шолохова 8,10,12,14,16,18,20,22,1,3,5,7,9,11,13,15,17,19,21,23</text:p>
            <text:p text:style-name="P554">ул.Виноградная<text:s/>2,4,6,8,10,12,14,16,18,20,22,24,26,3/2,3,5,7,9,11,13,15,17,19,21,23,25</text:p>
          </table:table-cell>
        </table:table-row>
        <table:table-row table:style-name="TableRow555">
          <table:table-cell table:style-name="TableCell556">
            <text:p text:style-name="P557">33</text:p>
          </table:table-cell>
          <table:table-cell table:style-name="TableCell558">
            <text:p text:style-name="P559">ул.Степная 1а</text:p>
          </table:table-cell>
          <table:table-cell table:style-name="TableCell560">
            <text:p text:style-name="P561">бетонное покрытие,<text:s/></text:p>
            <text:p text:style-name="P562">площадь 26м2,<text:s/></text:p>
            <text:p text:style-name="P563">кол-во 4шт.,</text:p>
            <text:p text:style-name="P564">объем 3,0 м3</text:p>
          </table:table-cell>
          <table:table-cell table:style-name="TableCell565">
            <text:p text:style-name="P566">постоянное бессрочное пользование</text:p>
          </table:table-cell>
          <table:table-cell table:style-name="TableCell567">
            <text:p text:style-name="P568">ул.Чехова 1</text:p>
            <text:p text:style-name="P569">ул.Советская 6,8,1,1а,1б,1в,1г</text:p>
            <text:p text:style-name="P570">ул.Степная 6,4,2б,7,5,3,1</text:p>
            <text:p text:style-name="P571">пер.Восточный 11,9,7,5,3,1</text:p>
            <text:p text:style-name="P572">ул.Лесная 8,6,4,2,5/2,5/1,3/4,3/1,1,1а</text:p>
          </table:table-cell>
        </table:table-row>
        <table:table-row table:style-name="TableRow573">
          <table:table-cell table:style-name="TableCell574">
            <text:p text:style-name="P575">34</text:p>
          </table:table-cell>
          <table:table-cell table:style-name="TableCell576">
            <text:p text:style-name="P577">ул.Лесная 53а</text:p>
          </table:table-cell>
          <table:table-cell table:style-name="TableCell578">
            <text:p text:style-name="P579">бетонное покрытие,<text:s/></text:p>
            <text:p text:style-name="P580">площадь 26м2,<text:s/></text:p>
            <text:p text:style-name="P581">кол-во 4шт.,</text:p>
            <text:p text:style-name="P582">объем 3,0 м3</text:p>
          </table:table-cell>
          <table:table-cell table:style-name="TableCell583">
            <text:p text:style-name="P584">постоянное бессрочное пользование</text:p>
          </table:table-cell>
          <table:table-cell table:style-name="TableCell585">
            <text:p text:style-name="P586">ул.Степная 71,69,67</text:p>
            <text:p text:style-name="P587">ул.Лесная 74,72,70,57,55,53,51,49,47,45,43</text:p>
            <text:p text:style-name="P588">ул.Горького<text:s/>83,81,79,77,75,73,71,65,63,61,48,46,44/2,40,38,36,34,32</text:p>
            <text:p text:style-name="P589">ул.Строителей 90,88,86,80,78,76,74,72/1а,72/1,72/2,70</text:p>
          </table:table-cell>
        </table:table-row>
        <table:table-row table:style-name="TableRow590">
          <table:table-cell table:style-name="TableCell591">
            <text:p text:style-name="P592">35</text:p>
          </table:table-cell>
          <table:table-cell table:style-name="TableCell593">
            <text:p text:style-name="P594">ул.Титова 2а</text:p>
          </table:table-cell>
          <table:table-cell table:style-name="TableCell595">
            <text:p text:style-name="P596">бетонное покрытие,<text:s/></text:p>
            <text:p text:style-name="P597">площадь 26м2,<text:s/></text:p>
            <text:p text:style-name="P598">кол-во 4шт.,</text:p>
            <text:p text:style-name="P599">объем 3,0 м3</text:p>
          </table:table-cell>
          <table:table-cell table:style-name="TableCell600">
            <text:p text:style-name="P601">постоянное бессрочное пользование</text:p>
          </table:table-cell>
          <table:table-cell table:style-name="TableCell602">
            <text:p text:style-name="P603">ул.Горького 7,5,3,1</text:p>
            <text:p text:style-name="P604">ул.Строителей<text:s/>8,6,4,2,9,7,5,3,1</text:p>
            <text:p text:style-name="P605">ул.Мира 1,3,5/1</text:p>
            <text:p text:style-name="P606">ул.Титова 10,8,6,4/1,4/2,2,9,7,5,3,1,1а</text:p>
            <text:p text:style-name="P607">ул.Октябрьская 2,2/2,4,6/1,5,3,1</text:p>
            <text:p text:style-name="P608">ул.Шолохова 2,4,6</text:p>
          </table:table-cell>
        </table:table-row>
        <table:table-row table:style-name="TableRow609">
          <table:table-cell table:style-name="TableCell610">
            <text:p text:style-name="P611">36</text:p>
          </table:table-cell>
          <table:table-cell table:style-name="TableCell612">
            <text:p text:style-name="P613">ул.Октябрьская 36а</text:p>
          </table:table-cell>
          <table:table-cell table:style-name="TableCell614">
            <text:p text:style-name="P615">бетонное покрытие,<text:s/></text:p>
            <text:p text:style-name="P616">площадь 26м2,<text:s/></text:p>
            <text:soft-page-break/>
            <text:p text:style-name="P617">кол-во 4шт.,</text:p>
            <text:p text:style-name="P618">объем 3,0 м3</text:p>
          </table:table-cell>
          <table:table-cell table:style-name="TableCell619">
            <text:p text:style-name="P620">постоянное бессрочное<text:s/><text:soft-page-break/>пользование</text:p>
          </table:table-cell>
          <table:table-cell table:style-name="TableCell621">
            <text:p text:style-name="P622">ул.Мира<text:s/>29,31,39,41,43,45,47,49</text:p>
            <text:p text:style-name="P623">ул.Октябрьская<text:s/><text:soft-page-break/>30,32,34,36,38,40,42,44,46,48,50,52,41,43,45,47,49,51,53</text:p>
            <text:p text:style-name="P624">ул.Шолохова 42,44,46,48,50,52,54,56,58,60</text:p>
          </table:table-cell>
        </table:table-row>
        <text:soft-page-break/>
        <table:table-row table:style-name="TableRow625">
          <table:table-cell table:style-name="TableCell626">
            <text:p text:style-name="P627">37</text:p>
          </table:table-cell>
          <table:table-cell table:style-name="TableCell628">
            <text:p text:style-name="P629">ул.Шолохова 32а</text:p>
          </table:table-cell>
          <table:table-cell table:style-name="TableCell630">
            <text:p text:style-name="P631">бетонное покрытие,<text:s/></text:p>
            <text:p text:style-name="P632">площадь 26м2,<text:s/></text:p>
            <text:p text:style-name="P633">кол-во 4шт.,</text:p>
            <text:p text:style-name="P634">объем 3,0 м3</text:p>
          </table:table-cell>
          <table:table-cell table:style-name="TableCell635">
            <text:p text:style-name="P636">постоянное бессрочное пользование</text:p>
          </table:table-cell>
          <table:table-cell table:style-name="TableCell637">
            <text:p text:style-name="P638">ул.Октябрьская 23,25,27,29,31,33,35,37,39</text:p>
            <text:p text:style-name="P639">ул.Шолохова 24,26,28,30,32,34,36,38,40,25,27,29,31,33,35,37</text:p>
            <text:p text:style-name="P640">ул.Виноградная 28,30,30а,30б,32,34,36</text:p>
          </table:table-cell>
        </table:table-row>
        <table:table-row table:style-name="TableRow641">
          <table:table-cell table:style-name="TableCell642">
            <text:p text:style-name="P643">38</text:p>
          </table:table-cell>
          <table:table-cell table:style-name="TableCell644">
            <text:p text:style-name="P645">Ул.Строителей 68</text:p>
          </table:table-cell>
          <table:table-cell table:style-name="TableCell646">
            <text:p text:style-name="P647">асфальтное покрытие, площадь 2,5м2,</text:p>
            <text:p text:style-name="P648">кол-во 1шт.,</text:p>
            <text:p text:style-name="P649">объем 0,75м3</text:p>
          </table:table-cell>
          <table:table-cell table:style-name="TableCell650">
            <text:p text:style-name="P651">Усть-Донецкий районный суд<text:s/>Ростовской области<text:s/></text:p>
          </table:table-cell>
          <table:table-cell table:style-name="TableCell652">
            <text:p text:style-name="P653">Территория организации, офисное здание Усть-Донецкого районного суда Ростовской области</text:p>
          </table:table-cell>
        </table:table-row>
        <table:table-row table:style-name="TableRow654">
          <table:table-cell table:style-name="TableCell655">
            <text:p text:style-name="P656">39</text:p>
          </table:table-cell>
          <table:table-cell table:style-name="TableCell657">
            <text:p text:style-name="P658">Ул.Ленина 11а</text:p>
          </table:table-cell>
          <table:table-cell table:style-name="TableCell659">
            <text:p text:style-name="P660">асфальтное покрытие, площадь 2,5м2,</text:p>
            <text:p text:style-name="P661">кол-во 1шт.,</text:p>
            <text:p text:style-name="P662">объем 0,75м3</text:p>
          </table:table-cell>
          <table:table-cell table:style-name="TableCell663">
            <text:p text:style-name="P664">ИП Джалалян Эрик Сергеевич, ИНН 611601592797, ОГРНИП 313617415000013</text:p>
          </table:table-cell>
          <table:table-cell table:style-name="TableCell665">
            <text:p text:style-name="P666">Территория торгового объекта</text:p>
          </table:table-cell>
        </table:table-row>
      </table:table>
      <text:p text:style-name="P6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7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9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indows User</meta:initial-creator>
    <dc:creator>user</dc:creator>
    <meta:creation-date>2023-12-04T07:34:00Z</meta:creation-date>
    <dc:date>2023-12-04T07:34:00Z</dc:date>
    <meta:print-date>2023-12-04T07:33:00Z</meta:print-date>
    <meta:template xlink:href="Normal" xlink:type="simple"/>
    <meta:editing-cycles>2</meta:editing-cycles>
    <meta:editing-duration>PT300S</meta:editing-duration>
    <meta:document-statistic meta:page-count="6" meta:paragraph-count="22" meta:word-count="1656" meta:character-count="11079" meta:row-count="78" meta:non-whitespace-character-count="9445"/>
  </office:meta>
</office:document-meta>
</file>